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122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4.4pt" style:use-optimal-row-height="true" fo:break-before="page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аздел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8">
            <text:p>БАЛАНС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8">
            <text:p>ГОСУДАРСТВЕННОГО (МУНИЦИПАЛЬНОГО) УЧРЕЖДЕНИЯ</text:p>
          </table:table-cell>
          <table:covered-table-cell table:number-columns-repeated="7"/>
          <table:table-cell table:style-name="ce23"/>
          <table:table-cell office:value-type="string" table:style-name="ce9">
            <text:p>КОДЫ</text:p>
          </table:table-cell>
          <table:table-cell table:number-columns-repeated="16374"/>
        </table:table-row>
        <table:table-row table:style-name="ro3">
          <table:table-cell table:number-columns-repeated="5" table:style-name="ce7"/>
          <table:table-cell table:number-columns-repeated="3" table:style-name="ce3"/>
          <table:table-cell office:value-type="string" table:style-name="ce10">
            <text:p>Форма по ОКУД</text:p>
          </table:table-cell>
          <table:table-cell office:value-type="string" table:style-name="ce21">
            <text:p>0503730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17">
            <text:p>на</text:p>
          </table:table-cell>
          <table:table-cell office:value-type="string" table:number-columns-spanned="2" table:number-rows-spanned="1" table:style-name="ce29">
            <text:p>1 января 2026 г.</text:p>
          </table:table-cell>
          <table:covered-table-cell/>
          <table:table-cell table:number-columns-repeated="4" table:style-name="ce3"/>
          <table:table-cell office:value-type="string" table:style-name="ce10">
            <text:p>Дата</text:p>
          </table:table-cell>
          <table:table-cell office:value-type="string" table:style-name="ce11">
            <text:p>01.01.2026</text:p>
          </table:table-cell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repeated="2" table:style-name="ce7"/>
          <table:table-cell table:number-columns-repeated="3" table:style-name="ce3"/>
          <table:table-cell office:value-type="string" table:style-name="ce10">
            <text:p>ОКВЭД</text:p>
          </table:table-cell>
          <table:table-cell office:value-type="string" table:style-name="ce11">
            <text:p>8514</text:p>
          </table:table-cell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repeated="2" table:style-name="ce7"/>
          <table:table-cell table:number-columns-repeated="3" table:style-name="ce3"/>
          <table:table-cell office:value-type="string" table:style-name="ce10">
            <text:p>по ОКПО</text:p>
          </table:table-cell>
          <table:table-cell office:value-type="string" table:style-name="ce11">
            <text:p>2166592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Учреждение</text:p>
          </table:table-cell>
          <table:table-cell office:value-type="string" table:number-columns-spanned="7" table:number-rows-spanned="1" table:style-name="ce29">
            <text:p>МУНИЦИПАЛЬНОЕ ОБРАЗОВАТЕЛЬНОЕ УЧРЕЖДЕНИЕ СРЕДНЯЯ ОБЩЕОБРАЗОВАТЕЛЬНАЯ ШКОЛА "ОБРАЗОВАТЕЛЬНЫЙ КОМПЛЕКС №29"</text:p>
          </table:table-cell>
          <table:covered-table-cell table:number-columns-repeated="6"/>
          <table:table-cell office:value-type="string" table:style-name="ce10">
            <text:p>ИНН</text:p>
          </table:table-cell>
          <table:table-cell office:value-type="string" table:style-name="ce11">
            <text:p>76050141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Обособленное подразделение</text:p>
          </table:table-cell>
          <table:table-cell table:number-columns-spanned="7" table:number-rows-spanned="1" table:style-name="ce30"/>
          <table:covered-table-cell table:number-columns-repeated="6"/>
          <table:table-cell table:style-name="ce3"/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Учредитель</text:p>
          </table:table-cell>
          <table:table-cell office:value-type="string" table:number-columns-spanned="7" table:number-rows-spanned="1" table:style-name="ce30">
            <text:p>ДЕПАРТАМЕНТ ОБРАЗОВАНИЯ МЭРИИ ГОРОДА ЯРОСЛАВЛЯ</text:p>
          </table:table-cell>
          <table:covered-table-cell table:number-columns-repeated="6"/>
          <table:table-cell office:value-type="string" table:style-name="ce10">
            <text:p>по ОКТМО</text:p>
          </table:table-cell>
          <table:table-cell office:value-type="string" table:style-name="ce11">
            <text:p>78701000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Наименование органа,<text:s/></text:p>
          </table:table-cell>
          <table:table-cell table:number-columns-repeated="3" table:style-name="ce7"/>
          <table:table-cell table:number-columns-repeated="4" table:style-name="ce3"/>
          <table:table-cell office:value-type="string" table:style-name="ce10">
            <text:p>по ОКПО</text:p>
          </table:table-cell>
          <table:table-cell office:value-type="string" table:style-name="ce11">
            <text:p>021192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осуществляющего</text:p>
          </table:table-cell>
          <table:table-cell table:number-columns-spanned="7" table:number-rows-spanned="2" table:style-name="ce29"/>
          <table:covered-table-cell table:number-columns-repeated="6"/>
          <table:table-cell office:value-type="string" table:style-name="ce10">
            <text:p>ИНН</text:p>
          </table:table-cell>
          <table:table-cell office:value-type="string" table:style-name="ce11">
            <text:p>76040114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полноммочия учредителя</text:p>
          </table:table-cell>
          <table:covered-table-cell/>
          <table:covered-table-cell table:number-columns-repeated="6"/>
          <table:table-cell office:value-type="string" table:style-name="ce10">
            <text:p>Глава по БК</text:p>
          </table:table-cell>
          <table:table-cell office:value-type="string" table:style-name="ce11">
            <text:p>8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Периодичность: годовая</text:p>
          </table:table-cell>
          <table:table-cell table:number-columns-repeated="8" table:style-name="ce3"/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Единица измерения: руб.</text:p>
          </table:table-cell>
          <table:table-cell table:number-columns-repeated="7" table:style-name="ce3"/>
          <table:table-cell office:value-type="string" table:style-name="ce10">
            <text:p>по ОКЕИ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4">
            <text:p>АКТИВ</text:p>
          </table:table-cell>
          <table:table-cell office:value-type="string" table:number-columns-spanned="1" table:number-rows-spanned="2" table:style-name="ce72">
            <text:p>Код строки</text:p>
          </table:table-cell>
          <table:table-cell office:value-type="string" table:number-columns-spanned="4" table:number-rows-spanned="1" table:style-name="ce72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74">
            <text:p>На конец отчетного периода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I. Нефинансовые активы</text:p>
          </table:table-cell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5">
            <text:p>Основные средства (балансовая стоимость, 010100000)*</text:p>
          </table:table-cell>
          <table:table-cell office:value-type="string" table:style-name="ce4">
            <text:p>010</text:p>
          </table:table-cell>
          <table:table-cell office:value-type="float" office:value="0" table:style-name="ce2">
            <text:p>0,00</text:p>
          </table:table-cell>
          <table:table-cell office:value-type="float" office:value="180998534.84" table:style-name="ce2">
            <text:p>180 998 534,84</text:p>
          </table:table-cell>
          <table:table-cell office:value-type="float" office:value="5390521.9400000004" table:style-name="ce2">
            <text:p>5 390 521,94</text:p>
          </table:table-cell>
          <table:table-cell office:value-type="float" office:value="186389056.78" table:style-name="ce2">
            <text:p>186 389 056,78</text:p>
          </table:table-cell>
          <table:table-cell office:value-type="float" office:value="0" table:style-name="ce2">
            <text:p>0,00</text:p>
          </table:table-cell>
          <table:table-cell office:value-type="float" office:value="190231954.71000001" table:style-name="ce2">
            <text:p>190 231 954,71</text:p>
          </table:table-cell>
          <table:table-cell office:value-type="float" office:value="5833719.4199999999" table:style-name="ce2">
            <text:p>5 833 719,42</text:p>
          </table:table-cell>
          <table:table-cell office:value-type="float" office:value="196065674.13" table:style-name="ce2">
            <text:p>196 065 674,1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Уменьшение стоимости основных средств **, всего *</text:p>
          </table:table-cell>
          <table:table-cell office:value-type="string" table:style-name="ce4">
            <text:p>020</text:p>
          </table:table-cell>
          <table:table-cell office:value-type="float" office:value="0" table:style-name="ce2">
            <text:p>0,00</text:p>
          </table:table-cell>
          <table:table-cell office:value-type="float" office:value="92484357.090000004" table:style-name="ce2">
            <text:p>92 484 357,09</text:p>
          </table:table-cell>
          <table:table-cell office:value-type="float" office:value="5390521.9400000004" table:style-name="ce2">
            <text:p>5 390 521,94</text:p>
          </table:table-cell>
          <table:table-cell office:value-type="float" office:value="97874879.030000001" table:style-name="ce2">
            <text:p>97 874 879,03</text:p>
          </table:table-cell>
          <table:table-cell office:value-type="float" office:value="0" table:style-name="ce2">
            <text:p>0,00</text:p>
          </table:table-cell>
          <table:table-cell office:value-type="float" office:value="99920423.5" table:style-name="ce2">
            <text:p>99 920 423,50</text:p>
          </table:table-cell>
          <table:table-cell office:value-type="float" office:value="5506171.8200000003" table:style-name="ce2">
            <text:p>5 506 171,82</text:p>
          </table:table-cell>
          <table:table-cell office:value-type="float" office:value="105426595.31999999" table:style-name="ce2">
            <text:p>105 426 595,3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из них:</text:p>
            <text:p>амортизация основных средств*</text:p>
          </table:table-cell>
          <table:table-cell office:value-type="string" table:style-name="ce4">
            <text:p>021</text:p>
          </table:table-cell>
          <table:table-cell office:value-type="float" office:value="0" table:style-name="ce2">
            <text:p>0,00</text:p>
          </table:table-cell>
          <table:table-cell office:value-type="float" office:value="92484357.090000004" table:style-name="ce2">
            <text:p>92 484 357,09</text:p>
          </table:table-cell>
          <table:table-cell office:value-type="float" office:value="5390521.9400000004" table:style-name="ce2">
            <text:p>5 390 521,94</text:p>
          </table:table-cell>
          <table:table-cell office:value-type="float" office:value="97874879.030000001" table:style-name="ce2">
            <text:p>97 874 879,03</text:p>
          </table:table-cell>
          <table:table-cell office:value-type="float" office:value="0" table:style-name="ce2">
            <text:p>0,00</text:p>
          </table:table-cell>
          <table:table-cell office:value-type="float" office:value="99920423.5" table:style-name="ce2">
            <text:p>99 920 423,50</text:p>
          </table:table-cell>
          <table:table-cell office:value-type="float" office:value="5506171.8200000003" table:style-name="ce2">
            <text:p>5 506 171,82</text:p>
          </table:table-cell>
          <table:table-cell office:value-type="float" office:value="105426595.31999999" table:style-name="ce2">
            <text:p>105 426 595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Основные средства (остаточная стоимость, стр.010 - стр.020)</text:p>
          </table:table-cell>
          <table:table-cell office:value-type="string" table:style-name="ce4">
            <text:p>030</text:p>
          </table:table-cell>
          <table:table-cell office:value-type="float" office:value="0" table:style-name="ce2">
            <text:p>0,00</text:p>
          </table:table-cell>
          <table:table-cell office:value-type="float" office:value="88514177.75" table:style-name="ce2">
            <text:p>88 514 177,75</text:p>
          </table:table-cell>
          <table:table-cell office:value-type="float" office:value="0" table:style-name="ce2">
            <text:p>0,00</text:p>
          </table:table-cell>
          <table:table-cell office:value-type="float" office:value="88514177.75" table:style-name="ce2">
            <text:p>88 514 177,75</text:p>
          </table:table-cell>
          <table:table-cell office:value-type="float" office:value="0" table:style-name="ce2">
            <text:p>0,00</text:p>
          </table:table-cell>
          <table:table-cell office:value-type="float" office:value="90311531.209999993" table:style-name="ce2">
            <text:p>90 311 531,21</text:p>
          </table:table-cell>
          <table:table-cell office:value-type="float" office:value="327547.59999999998" table:style-name="ce2">
            <text:p>327 547,60</text:p>
          </table:table-cell>
          <table:table-cell office:value-type="float" office:value="90639078.810000002" table:style-name="ce2">
            <text:p>90 639 078,8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Нематериальные активы (балансовая стоимость, 010200000)*</text:p>
          </table:table-cell>
          <table:table-cell office:value-type="string" table:style-name="ce4">
            <text:p>04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5">
            <text:p>Уменьшение стоимости нематериальных активов **, всего *</text:p>
          </table:table-cell>
          <table:table-cell office:value-type="string" table:style-name="ce4">
            <text:p>05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3">
            <text:p>из них:</text:p>
            <text:p>амортизация нематериальных активов*</text:p>
          </table:table-cell>
          <table:table-cell office:value-type="string" table:style-name="ce4">
            <text:p>051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5">
            <text:p>Нематериальные активы (остаточная стоимость, стр. 040 - стр.050)</text:p>
          </table:table-cell>
          <table:table-cell office:value-type="string" table:style-name="ce4">
            <text:p>06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5">
            <text:p>Непроизведенные активы (010300000)** (остаточная стоимость)</text:p>
          </table:table-cell>
          <table:table-cell office:value-type="string" table:style-name="ce4">
            <text:p>070</text:p>
          </table:table-cell>
          <table:table-cell office:value-type="float" office:value="0" table:style-name="ce2">
            <text:p>0,00</text:p>
          </table:table-cell>
          <table:table-cell office:value-type="float" office:value="87633702.569999993" table:style-name="ce2">
            <text:p>87 633 702,57</text:p>
          </table:table-cell>
          <table:table-cell office:value-type="float" office:value="0" table:style-name="ce2">
            <text:p>0,00</text:p>
          </table:table-cell>
          <table:table-cell office:value-type="float" office:value="87633702.569999993" table:style-name="ce2">
            <text:p>87 633 702,57</text:p>
          </table:table-cell>
          <table:table-cell office:value-type="float" office:value="0" table:style-name="ce2">
            <text:p>0,00</text:p>
          </table:table-cell>
          <table:table-cell office:value-type="float" office:value="87633702.569999993" table:style-name="ce2">
            <text:p>87 633 702,57</text:p>
          </table:table-cell>
          <table:table-cell office:value-type="float" office:value="0" table:style-name="ce2">
            <text:p>0,00</text:p>
          </table:table-cell>
          <table:table-cell office:value-type="float" office:value="87633702.569999993" table:style-name="ce2">
            <text:p>87 633 702,5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Материальные запасы (010500000)** (остаточная стоимость), всего</text:p>
          </table:table-cell>
          <table:table-cell office:value-type="string" table:style-name="ce4">
            <text:p>080</text:p>
          </table:table-cell>
          <table:table-cell office:value-type="float" office:value="0" table:style-name="ce2">
            <text:p>0,00</text:p>
          </table:table-cell>
          <table:table-cell office:value-type="float" office:value="5086826.6100000003" table:style-name="ce2">
            <text:p>5 086 826,61</text:p>
          </table:table-cell>
          <table:table-cell office:value-type="float" office:value="2840657.06" table:style-name="ce2">
            <text:p>2 840 657,06</text:p>
          </table:table-cell>
          <table:table-cell office:value-type="float" office:value="7927483.6699999999" table:style-name="ce2">
            <text:p>7 927 483,67</text:p>
          </table:table-cell>
          <table:table-cell office:value-type="float" office:value="0" table:style-name="ce2">
            <text:p>0,00</text:p>
          </table:table-cell>
          <table:table-cell office:value-type="float" office:value="6042619.2999999998" table:style-name="ce2">
            <text:p>6 042 619,30</text:p>
          </table:table-cell>
          <table:table-cell office:value-type="float" office:value="4509434.4800000004" table:style-name="ce2">
            <text:p>4 509 434,48</text:p>
          </table:table-cell>
          <table:table-cell office:value-type="float" office:value="10552053.779999999" table:style-name="ce2">
            <text:p>10 552 053,7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из них:</text:p>
            <text:p>внеоборотные</text:p>
          </table:table-cell>
          <table:table-cell office:value-type="string" table:style-name="ce4">
            <text:p>081</text:p>
          </table:table-cell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3"/>
          <table:table-cell table:number-columns-repeated="16374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71">
            <text:p>Форма 0503730 с. 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4">
            <text:p>АКТИВ</text:p>
          </table:table-cell>
          <table:table-cell office:value-type="string" table:number-columns-spanned="1" table:number-rows-spanned="2" table:style-name="ce72">
            <text:p>Код строки</text:p>
          </table:table-cell>
          <table:table-cell office:value-type="string" table:number-columns-spanned="4" table:number-rows-spanned="1" table:style-name="ce72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73">
            <text:p>На конец отчетного периода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Права пользования активами (011100000)** (остаточная стоимость), всего</text:p>
          </table:table-cell>
          <table:table-cell office:value-type="string" table:style-name="ce4">
            <text:p>100</text:p>
          </table:table-cell>
          <table:table-cell office:value-type="float" office:value="0" table:style-name="ce2">
            <text:p>0,00</text:p>
          </table:table-cell>
          <table:table-cell office:value-type="float" office:value="271307" table:style-name="ce2">
            <text:p>271 307,00</text:p>
          </table:table-cell>
          <table:table-cell office:value-type="float" office:value="0" table:style-name="ce2">
            <text:p>0,00</text:p>
          </table:table-cell>
          <table:table-cell office:value-type="float" office:value="271307" table:style-name="ce2">
            <text:p>271 307,00</text:p>
          </table:table-cell>
          <table:table-cell office:value-type="float" office:value="0" table:style-name="ce2">
            <text:p>0,00</text:p>
          </table:table-cell>
          <table:table-cell office:value-type="float" office:value="281107" table:style-name="ce2">
            <text:p>281 107,00</text:p>
          </table:table-cell>
          <table:table-cell office:value-type="float" office:value="0" table:style-name="ce2">
            <text:p>0,00</text:p>
          </table:table-cell>
          <table:table-cell office:value-type="float" office:value="281107" table:style-name="ce2">
            <text:p>281 107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ые</text:p>
          </table:table-cell>
          <table:table-cell office:value-type="string" table:style-name="ce4">
            <text:p>101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Биологические активы (011300000)** (остаточная стоимость)</text:p>
          </table:table-cell>
          <table:table-cell office:value-type="string" table:style-name="ce4">
            <text:p>11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Вложения в нефинансовые активы (010600000), всего</text:p>
          </table:table-cell>
          <table:table-cell office:value-type="string" table:style-name="ce4">
            <text:p>12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внеоборотные</text:p>
          </table:table-cell>
          <table:table-cell office:value-type="string" table:style-name="ce4">
            <text:p>121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Нефинансовые активы в пути (010700000)</text:p>
          </table:table-cell>
          <table:table-cell office:value-type="string" table:style-name="ce4">
            <text:p>13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Затраты на изготовление готовой продукции, выполнение работ, услуг (010900000)</text:p>
          </table:table-cell>
          <table:table-cell office:value-type="string" table:style-name="ce4">
            <text:p>150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Расходы будущих периодов (040150000)</text:p>
          </table:table-cell>
          <table:table-cell office:value-type="string" table:style-name="ce4">
            <text:p>160</text:p>
          </table:table-cell>
          <table:table-cell office:value-type="float" office:value="0" table:style-name="ce2">
            <text:p>0,00</text:p>
          </table:table-cell>
          <table:table-cell office:value-type="float" office:value="24869.47" table:style-name="ce2">
            <text:p>24 869,47</text:p>
          </table:table-cell>
          <table:table-cell office:value-type="float" office:value="0" table:style-name="ce2">
            <text:p>0,00</text:p>
          </table:table-cell>
          <table:table-cell office:value-type="float" office:value="24869.47" table:style-name="ce2">
            <text:p>24 869,47</text:p>
          </table:table-cell>
          <table:table-cell office:value-type="float" office:value="0" table:style-name="ce2">
            <text:p>0,00</text:p>
          </table:table-cell>
          <table:table-cell office:value-type="float" office:value="19175.2" table:style-name="ce2">
            <text:p>19 175,20</text:p>
          </table:table-cell>
          <table:table-cell office:value-type="float" office:value="0" table:style-name="ce2">
            <text:p>0,00</text:p>
          </table:table-cell>
          <table:table-cell office:value-type="float" office:value="19175.2" table:style-name="ce2">
            <text:p>19 175,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Затраты на биотрансформацию (011000000)</text:p>
          </table:table-cell>
          <table:table-cell office:value-type="string" table:style-name="ce4">
            <text:p>170</text:p>
          </table:table-cell>
          <table:table-cell table:number-columns-repeated="8" table:style-name="ce2"/>
          <table:table-cell table:number-columns-repeated="16374"/>
        </table:table-row>
        <table:table-row table:style-name="ro6">
          <table:table-cell office:value-type="string" table:style-name="ce18">
            <text:p>Итого по разделу I (стр. 030 + стр. 060 + стр. 070 + стр. 080 + стр. 100 + стр. 110 + стр. 120 + стр. 130 + стр. 150 + стр. 160 + стр. 170)</text:p>
          </table:table-cell>
          <table:table-cell office:value-type="string" table:style-name="ce4">
            <text:p>190</text:p>
          </table:table-cell>
          <table:table-cell office:value-type="float" office:value="0" table:style-name="ce2">
            <text:p>0,00</text:p>
          </table:table-cell>
          <table:table-cell office:value-type="float" office:value="181530883.40000001" table:style-name="ce2">
            <text:p>181 530 883,40</text:p>
          </table:table-cell>
          <table:table-cell office:value-type="float" office:value="2840657.06" table:style-name="ce2">
            <text:p>2 840 657,06</text:p>
          </table:table-cell>
          <table:table-cell office:value-type="float" office:value="184371540.46000001" table:style-name="ce2">
            <text:p>184 371 540,46</text:p>
          </table:table-cell>
          <table:table-cell office:value-type="float" office:value="0" table:style-name="ce2">
            <text:p>0,00</text:p>
          </table:table-cell>
          <table:table-cell office:value-type="float" office:value="184288135.28" table:style-name="ce2">
            <text:p>184 288 135,28</text:p>
          </table:table-cell>
          <table:table-cell office:value-type="float" office:value="4836982.08" table:style-name="ce2">
            <text:p>4 836 982,08</text:p>
          </table:table-cell>
          <table:table-cell office:value-type="float" office:value="189125117.36000001" table:style-name="ce2">
            <text:p>189 125 117,3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II. Финансовые активы</text:p>
          </table:table-cell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Денежные средства учреждения (020100000), всего</text:p>
          </table:table-cell>
          <table:table-cell office:value-type="string" table:style-name="ce4">
            <text:p>200</text:p>
          </table:table-cell>
          <table:table-cell office:value-type="float" office:value="1381482.13" table:style-name="ce2">
            <text:p>1 381 482,13</text:p>
          </table:table-cell>
          <table:table-cell office:value-type="float" office:value="220452.36" table:style-name="ce2">
            <text:p>220 452,36</text:p>
          </table:table-cell>
          <table:table-cell office:value-type="float" office:value="4576030.66" table:style-name="ce2">
            <text:p>4 576 030,66</text:p>
          </table:table-cell>
          <table:table-cell office:value-type="float" office:value="6177965.1500000004" table:style-name="ce2">
            <text:p>6 177 965,15</text:p>
          </table:table-cell>
          <table:table-cell office:value-type="float" office:value="683028.16" table:style-name="ce2">
            <text:p>683 028,16</text:p>
          </table:table-cell>
          <table:table-cell office:value-type="float" office:value="1281395.93" table:style-name="ce2">
            <text:p>1 281 395,93</text:p>
          </table:table-cell>
          <table:table-cell office:value-type="float" office:value="1813832.47" table:style-name="ce2">
            <text:p>1 813 832,47</text:p>
          </table:table-cell>
          <table:table-cell office:value-type="float" office:value="3778256.56" table:style-name="ce2">
            <text:p>3 778 256,5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в том числе:</text:p>
            <text:p>на лицевых счетах учреждения в органе казначейства (020110000)</text:p>
          </table:table-cell>
          <table:table-cell office:value-type="string" table:style-name="ce4">
            <text:p>201</text:p>
          </table:table-cell>
          <table:table-cell office:value-type="float" office:value="1381482.13" table:style-name="ce2">
            <text:p>1 381 482,13</text:p>
          </table:table-cell>
          <table:table-cell office:value-type="float" office:value="220452.36" table:style-name="ce2">
            <text:p>220 452,36</text:p>
          </table:table-cell>
          <table:table-cell office:value-type="float" office:value="4576030.66" table:style-name="ce2">
            <text:p>4 576 030,66</text:p>
          </table:table-cell>
          <table:table-cell office:value-type="float" office:value="6177965.1500000004" table:style-name="ce2">
            <text:p>6 177 965,15</text:p>
          </table:table-cell>
          <table:table-cell office:value-type="float" office:value="683028.16" table:style-name="ce2">
            <text:p>683 028,16</text:p>
          </table:table-cell>
          <table:table-cell office:value-type="float" office:value="1281395.93" table:style-name="ce2">
            <text:p>1 281 395,93</text:p>
          </table:table-cell>
          <table:table-cell office:value-type="float" office:value="1813832.47" table:style-name="ce2">
            <text:p>1 813 832,47</text:p>
          </table:table-cell>
          <table:table-cell office:value-type="float" office:value="3778256.56" table:style-name="ce2">
            <text:p>3 778 256,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в кредитной организации (020120000), всего</text:p>
          </table:table-cell>
          <table:table-cell office:value-type="string" table:style-name="ce4">
            <text:p>203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9">
            <text:p>из них:</text:p>
            <text:p>на депозитах (020122000), всего</text:p>
          </table:table-cell>
          <table:table-cell office:value-type="string" table:style-name="ce4">
            <text:p>204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22">
            <text:p>из них:</text:p>
            <text:p>долгосрочные</text:p>
          </table:table-cell>
          <table:table-cell office:value-type="string" table:style-name="ce4">
            <text:p>205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9">
            <text:p>в иностранной валюте и драгоценных металлах (020127000)</text:p>
          </table:table-cell>
          <table:table-cell office:value-type="string" table:style-name="ce4">
            <text:p>206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8">
            <text:p>в кассе учреждения (020130000)</text:p>
          </table:table-cell>
          <table:table-cell office:value-type="string" table:style-name="ce4">
            <text:p>207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Финансовые вложения (020400000), всего</text:p>
          </table:table-cell>
          <table:table-cell office:value-type="string" table:style-name="ce4">
            <text:p>24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ые</text:p>
          </table:table-cell>
          <table:table-cell office:value-type="string" table:style-name="ce4">
            <text:p>241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Дебиторская задолженность по доходам (020500000, 020900000), всего</text:p>
          </table:table-cell>
          <table:table-cell office:value-type="string" table:style-name="ce4">
            <text:p>250</text:p>
          </table:table-cell>
          <table:table-cell office:value-type="float" office:value="37712681" table:style-name="ce2">
            <text:p>37 712 681,00</text:p>
          </table:table-cell>
          <table:table-cell office:value-type="float" office:value="607337573" table:style-name="ce2">
            <text:p>607 337 573,00</text:p>
          </table:table-cell>
          <table:table-cell office:value-type="float" office:value="2214605.61" table:style-name="ce2">
            <text:p>2 214 605,61</text:p>
          </table:table-cell>
          <table:table-cell office:value-type="float" office:value="647264859.61000001" table:style-name="ce2">
            <text:p>647 264 859,61</text:p>
          </table:table-cell>
          <table:table-cell office:value-type="float" office:value="33279428" table:style-name="ce2">
            <text:p>33 279 428,00</text:p>
          </table:table-cell>
          <table:table-cell office:value-type="float" office:value="564144508" table:style-name="ce2">
            <text:p>564 144 508,00</text:p>
          </table:table-cell>
          <table:table-cell office:value-type="float" office:value="5207287.01" table:style-name="ce2">
            <text:p>5 207 287,01</text:p>
          </table:table-cell>
          <table:table-cell office:value-type="float" office:value="602631223.00999999" table:style-name="ce2">
            <text:p>602 631 223,0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ая</text:p>
          </table:table-cell>
          <table:table-cell office:value-type="string" table:style-name="ce4">
            <text:p>251</text:p>
          </table:table-cell>
          <table:table-cell office:value-type="float" office:value="19147285" table:style-name="ce2">
            <text:p>19 147 285,00</text:p>
          </table:table-cell>
          <table:table-cell office:value-type="float" office:value="408824850" table:style-name="ce2">
            <text:p>408 824 850,00</text:p>
          </table:table-cell>
          <table:table-cell table:style-name="ce2"/>
          <table:table-cell office:value-type="float" office:value="427972135" table:style-name="ce2">
            <text:p>427 972 135,00</text:p>
          </table:table-cell>
          <table:table-cell office:value-type="float" office:value="16553035" table:style-name="ce2">
            <text:p>16 553 035,00</text:p>
          </table:table-cell>
          <table:table-cell office:value-type="float" office:value="376817472" table:style-name="ce2">
            <text:p>376 817 472,00</text:p>
          </table:table-cell>
          <table:table-cell table:style-name="ce2"/>
          <table:table-cell office:value-type="float" office:value="393370507" table:style-name="ce2">
            <text:p>393 370 507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Дебиторская задолженность по выплатам (020600000, 020800000, 030300000), всего</text:p>
          </table:table-cell>
          <table:table-cell office:value-type="string" table:style-name="ce4">
            <text:p>260</text:p>
          </table:table-cell>
          <table:table-cell office:value-type="float" office:value="0" table:style-name="ce2">
            <text:p>0,00</text:p>
          </table:table-cell>
          <table:table-cell office:value-type="float" office:value="766365.94" table:style-name="ce2">
            <text:p>766 365,94</text:p>
          </table:table-cell>
          <table:table-cell office:value-type="float" office:value="13140.52" table:style-name="ce2">
            <text:p>13 140,52</text:p>
          </table:table-cell>
          <table:table-cell office:value-type="float" office:value="779506.46" table:style-name="ce2">
            <text:p>779 506,46</text:p>
          </table:table-cell>
          <table:table-cell office:value-type="float" office:value="0" table:style-name="ce2">
            <text:p>0,00</text:p>
          </table:table-cell>
          <table:table-cell office:value-type="float" office:value="3981551.48" table:style-name="ce2">
            <text:p>3 981 551,48</text:p>
          </table:table-cell>
          <table:table-cell office:value-type="float" office:value="0" table:style-name="ce2">
            <text:p>0,00</text:p>
          </table:table-cell>
          <table:table-cell office:value-type="float" office:value="3981551.48" table:style-name="ce2">
            <text:p>3 981 551,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ая</text:p>
          </table:table-cell>
          <table:table-cell office:value-type="string" table:style-name="ce4">
            <text:p>261</text:p>
          </table:table-cell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3"/>
          <table:table-cell table:number-columns-repeated="16374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71">
            <text:p>Форма 0503730 с. 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4">
            <text:p>АКТИВ</text:p>
          </table:table-cell>
          <table:table-cell office:value-type="string" table:number-columns-spanned="1" table:number-rows-spanned="2" table:style-name="ce72">
            <text:p>Код строки</text:p>
          </table:table-cell>
          <table:table-cell office:value-type="string" table:number-columns-spanned="4" table:number-rows-spanned="1" table:style-name="ce72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73">
            <text:p>На конец отчетного периода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Расчеты по займам (ссудам) (020700000), всего</text:p>
          </table:table-cell>
          <table:table-cell office:value-type="string" table:style-name="ce4">
            <text:p>27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ые</text:p>
          </table:table-cell>
          <table:table-cell office:value-type="string" table:style-name="ce4">
            <text:p>271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Прочие расчеты с дебиторами (021000000), всего</text:p>
          </table:table-cell>
          <table:table-cell office:value-type="string" table:style-name="ce4">
            <text:p>280</text:p>
          </table:table-cell>
          <table:table-cell table:number-columns-repeated="8" table:style-name="ce2"/>
          <table:table-cell table:number-columns-repeated="16374"/>
        </table:table-row>
        <table:table-row table:style-name="ro6">
          <table:table-cell office:value-type="string" table:style-name="ce8">
            <text:p>из них:</text:p>
            <text:p>расчеты по налоговым вычетам по НДС (021010000)</text:p>
          </table:table-cell>
          <table:table-cell office:value-type="string" table:style-name="ce4">
            <text:p>282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Вложения в финансовые активы (021500000)</text:p>
          </table:table-cell>
          <table:table-cell office:value-type="string" table:style-name="ce4">
            <text:p>29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18">
            <text:p>Итого по разделу II (стр.200 + стр.240 + стр.250 + стр.260 + стр.270 + стр.280 + стр.290)</text:p>
          </table:table-cell>
          <table:table-cell office:value-type="string" table:style-name="ce4">
            <text:p>340</text:p>
          </table:table-cell>
          <table:table-cell office:value-type="float" office:value="39094163.130000003" table:style-name="ce2">
            <text:p>39 094 163,13</text:p>
          </table:table-cell>
          <table:table-cell office:value-type="float" office:value="608324391.29999995" table:style-name="ce2">
            <text:p>608 324 391,30</text:p>
          </table:table-cell>
          <table:table-cell office:value-type="float" office:value="6803776.79" table:style-name="ce2">
            <text:p>6 803 776,79</text:p>
          </table:table-cell>
          <table:table-cell office:value-type="float" office:value="654222331.22000003" table:style-name="ce2">
            <text:p>654 222 331,22</text:p>
          </table:table-cell>
          <table:table-cell office:value-type="float" office:value="33962456.159999996" table:style-name="ce2">
            <text:p>33 962 456,16</text:p>
          </table:table-cell>
          <table:table-cell office:value-type="float" office:value="569407455.40999997" table:style-name="ce2">
            <text:p>569 407 455,41</text:p>
          </table:table-cell>
          <table:table-cell office:value-type="float" office:value="7021119.4800000004" table:style-name="ce2">
            <text:p>7 021 119,48</text:p>
          </table:table-cell>
          <table:table-cell office:value-type="float" office:value="610391031.04999995" table:style-name="ce2">
            <text:p>610 391 031,0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БАЛАНС (стр.190 + стр.340)</text:p>
          </table:table-cell>
          <table:table-cell office:value-type="string" table:style-name="ce4">
            <text:p>350</text:p>
          </table:table-cell>
          <table:table-cell office:value-type="float" office:value="39094163.130000003" table:style-name="ce2">
            <text:p>39 094 163,13</text:p>
          </table:table-cell>
          <table:table-cell office:value-type="float" office:value="789855274.70000005" table:style-name="ce2">
            <text:p>789 855 274,70</text:p>
          </table:table-cell>
          <table:table-cell office:value-type="float" office:value="9644433.8499999996" table:style-name="ce2">
            <text:p>9 644 433,85</text:p>
          </table:table-cell>
          <table:table-cell office:value-type="float" office:value="838593871.67999995" table:style-name="ce2">
            <text:p>838 593 871,68</text:p>
          </table:table-cell>
          <table:table-cell office:value-type="float" office:value="33962456.159999996" table:style-name="ce2">
            <text:p>33 962 456,16</text:p>
          </table:table-cell>
          <table:table-cell office:value-type="float" office:value="753695590.69000006" table:style-name="ce2">
            <text:p>753 695 590,69</text:p>
          </table:table-cell>
          <table:table-cell office:value-type="float" office:value="11858101.560000001" table:style-name="ce2">
            <text:p>11 858 101,56</text:p>
          </table:table-cell>
          <table:table-cell office:value-type="float" office:value="799516148.40999997" table:style-name="ce2">
            <text:p>799 516 148,41</text:p>
          </table:table-cell>
          <table:table-cell table:number-columns-repeated="16374"/>
        </table:table-row>
        <table:table-row table:style-name="ro5">
          <table:table-cell table:number-columns-repeated="10" table:style-name="ce3"/>
          <table:table-cell table:number-columns-repeated="16374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71">
            <text:p>Форма 0503730 с. 4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4">
            <text:p>ПАССИВ</text:p>
          </table:table-cell>
          <table:table-cell office:value-type="string" table:number-columns-spanned="1" table:number-rows-spanned="2" table:style-name="ce72">
            <text:p>Код строки</text:p>
          </table:table-cell>
          <table:table-cell office:value-type="string" table:number-columns-spanned="4" table:number-rows-spanned="1" table:style-name="ce72">
            <text:p>На начало года</text:p>
          </table:table-cell>
          <table:covered-table-cell table:number-columns-repeated="3"/>
          <table:table-cell office:value-type="string" table:number-columns-spanned="4" table:number-rows-spanned="1" table:style-name="ce73">
            <text:p>На конец отчетного периода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III. Обязательства</text:p>
          </table:table-cell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Расчеты с кредиторами по долговым обязательствам (030100000), всего</text:p>
          </table:table-cell>
          <table:table-cell office:value-type="string" table:style-name="ce4">
            <text:p>40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ые</text:p>
          </table:table-cell>
          <table:table-cell office:value-type="string" table:style-name="ce4">
            <text:p>401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Кредиторская задолженность по выплатам (030200000, 020800000, 030402000, 030403000), всего</text:p>
          </table:table-cell>
          <table:table-cell office:value-type="string" table:style-name="ce4">
            <text:p>410</text:p>
          </table:table-cell>
          <table:table-cell office:value-type="float" office:value="757840.82" table:style-name="ce2">
            <text:p>757 840,82</text:p>
          </table:table-cell>
          <table:table-cell office:value-type="float" office:value="4749910.13" table:style-name="ce2">
            <text:p>4 749 910,13</text:p>
          </table:table-cell>
          <table:table-cell office:value-type="float" office:value="241426.27" table:style-name="ce2">
            <text:p>241 426,27</text:p>
          </table:table-cell>
          <table:table-cell office:value-type="float" office:value="5749177.2199999997" table:style-name="ce2">
            <text:p>5 749 177,22</text:p>
          </table:table-cell>
          <table:table-cell office:value-type="float" office:value="383089.91999999998" table:style-name="ce2">
            <text:p>383 089,92</text:p>
          </table:table-cell>
          <table:table-cell office:value-type="float" office:value="5013060.0999999996" table:style-name="ce2">
            <text:p>5 013 060,10</text:p>
          </table:table-cell>
          <table:table-cell office:value-type="float" office:value="1739806.18" table:style-name="ce2">
            <text:p>1 739 806,18</text:p>
          </table:table-cell>
          <table:table-cell office:value-type="float" office:value="7135956.2000000002" table:style-name="ce2">
            <text:p>7 135 956,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ая</text:p>
          </table:table-cell>
          <table:table-cell office:value-type="string" table:style-name="ce4">
            <text:p>411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Расчеты по платежам в бюджеты (030300000)</text:p>
          </table:table-cell>
          <table:table-cell office:value-type="string" table:style-name="ce4">
            <text:p>420</text:p>
          </table:table-cell>
          <table:table-cell office:value-type="float" office:value="1381482.13" table:style-name="ce2">
            <text:p>1 381 482,13</text:p>
          </table:table-cell>
          <table:table-cell office:value-type="float" office:value="5533696.6200000001" table:style-name="ce2">
            <text:p>5 533 696,62</text:p>
          </table:table-cell>
          <table:table-cell office:value-type="float" office:value="45878.96" table:style-name="ce2">
            <text:p>45 878,96</text:p>
          </table:table-cell>
          <table:table-cell office:value-type="float" office:value="6961057.71" table:style-name="ce2">
            <text:p>6 961 057,71</text:p>
          </table:table-cell>
          <table:table-cell office:value-type="float" office:value="683028.16" table:style-name="ce2">
            <text:p>683 028,16</text:p>
          </table:table-cell>
          <table:table-cell office:value-type="float" office:value="5898308.5999999996" table:style-name="ce2">
            <text:p>5 898 308,60</text:p>
          </table:table-cell>
          <table:table-cell office:value-type="float" office:value="111158.19" table:style-name="ce2">
            <text:p>111 158,19</text:p>
          </table:table-cell>
          <table:table-cell office:value-type="float" office:value="6692494.9500000002" table:style-name="ce2">
            <text:p>6 692 494,9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Иные расчеты, всего</text:p>
          </table:table-cell>
          <table:table-cell office:value-type="string" table:style-name="ce4">
            <text:p>430</text:p>
          </table:table-cell>
          <table:table-cell table:number-columns-repeated="2" table:style-name="ce2"/>
          <table:table-cell office:value-type="float" office:value="16373.07" table:style-name="ce2">
            <text:p>16 373,07</text:p>
          </table:table-cell>
          <table:table-cell office:value-type="float" office:value="16373.07" table:style-name="ce2">
            <text:p>16 373,07</text:p>
          </table:table-cell>
          <table:table-cell table:number-columns-repeated="2" table:style-name="ce2"/>
          <table:table-cell office:value-type="float" office:value="16373.07" table:style-name="ce2">
            <text:p>16 373,07</text:p>
          </table:table-cell>
          <table:table-cell office:value-type="float" office:value="16373.07" table:style-name="ce2">
            <text:p>16 373,0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расчеты по средствам, полученным во временное распоряжение (030401000)</text:p>
          </table:table-cell>
          <table:table-cell office:value-type="string" table:style-name="ce4">
            <text:p>43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float" office:value="16373.07" table:style-name="ce2">
            <text:p>16 373,07</text:p>
          </table:table-cell>
          <table:table-cell office:value-type="float" office:value="16373.07" table:style-name="ce2">
            <text:p>16 373,07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float" office:value="16373.07" table:style-name="ce2">
            <text:p>16 373,07</text:p>
          </table:table-cell>
          <table:table-cell office:value-type="float" office:value="16373.07" table:style-name="ce2">
            <text:p>16 373,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внутриведомственные расчеты (030404000)</text:p>
          </table:table-cell>
          <table:table-cell office:value-type="string" table:style-name="ce4">
            <text:p>432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8">
            <text:p>расчеты с прочими кредиторами (030406000)</text:p>
          </table:table-cell>
          <table:table-cell office:value-type="string" table:style-name="ce4">
            <text:p>433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расчеты по налоговым вычетам по НДС (021010000)</text:p>
          </table:table-cell>
          <table:table-cell office:value-type="string" table:style-name="ce4">
            <text:p>434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8">
            <text:p>расчеты по вкладам товарищей по договору простого товарищества (0304Т6000)</text:p>
          </table:table-cell>
          <table:table-cell office:value-type="string" table:style-name="ce4">
            <text:p>436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style-name="ce6">
            <text:p>Кредиторская задолженность по доходам (020500000, 020900000), всего</text:p>
          </table:table-cell>
          <table:table-cell office:value-type="string" table:style-name="ce4">
            <text:p>47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50902.21" table:style-name="ce2">
            <text:p>950 902,21</text:p>
          </table:table-cell>
          <table:table-cell office:value-type="float" office:value="950902.21" table:style-name="ce2">
            <text:p>950 902,2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15051.7" table:style-name="ce2">
            <text:p>815 051,70</text:p>
          </table:table-cell>
          <table:table-cell office:value-type="float" office:value="815051.7" table:style-name="ce2">
            <text:p>815 051,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из них:</text:p>
            <text:p>долгосрочная</text:p>
          </table:table-cell>
          <table:table-cell office:value-type="string" table:style-name="ce4">
            <text:p>471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Расчеты с учредителем (021006000)</text:p>
          </table:table-cell>
          <table:table-cell office:value-type="string" table:style-name="ce4">
            <text:p>480</text:p>
          </table:table-cell>
          <table:table-cell office:value-type="float" office:value="0" table:style-name="ce2">
            <text:p>0,00</text:p>
          </table:table-cell>
          <table:table-cell office:value-type="float" office:value="214911909.13999999" table:style-name="ce2">
            <text:p>214 911 909,14</text:p>
          </table:table-cell>
          <table:table-cell office:value-type="float" office:value="33575" table:style-name="ce2">
            <text:p>33 575,00</text:p>
          </table:table-cell>
          <table:table-cell office:value-type="float" office:value="214945484.13999999" table:style-name="ce2">
            <text:p>214 945 484,14</text:p>
          </table:table-cell>
          <table:table-cell office:value-type="float" office:value="0" table:style-name="ce2">
            <text:p>0,00</text:p>
          </table:table-cell>
          <table:table-cell office:value-type="float" office:value="215848315.87" table:style-name="ce2">
            <text:p>215 848 315,87</text:p>
          </table:table-cell>
          <table:table-cell office:value-type="float" office:value="0" table:style-name="ce2">
            <text:p>0,00</text:p>
          </table:table-cell>
          <table:table-cell office:value-type="float" office:value="215848315.87" table:style-name="ce2">
            <text:p>215 848 315,8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Доходы будущих периодов (040140000)</text:p>
          </table:table-cell>
          <table:table-cell office:value-type="string" table:style-name="ce4">
            <text:p>510</text:p>
          </table:table-cell>
          <table:table-cell office:value-type="float" office:value="37712681" table:style-name="ce2">
            <text:p>37 712 681,00</text:p>
          </table:table-cell>
          <table:table-cell office:value-type="float" office:value="607337573" table:style-name="ce2">
            <text:p>607 337 573,00</text:p>
          </table:table-cell>
          <table:table-cell office:value-type="float" office:value="208995" table:style-name="ce2">
            <text:p>208 995,00</text:p>
          </table:table-cell>
          <table:table-cell office:value-type="float" office:value="645259249" table:style-name="ce2">
            <text:p>645 259 249,00</text:p>
          </table:table-cell>
          <table:table-cell office:value-type="float" office:value="33279428" table:style-name="ce2">
            <text:p>33 279 428,00</text:p>
          </table:table-cell>
          <table:table-cell office:value-type="float" office:value="564144508" table:style-name="ce2">
            <text:p>564 144 508,00</text:p>
          </table:table-cell>
          <table:table-cell office:value-type="float" office:value="0" table:style-name="ce2">
            <text:p>0,00</text:p>
          </table:table-cell>
          <table:table-cell office:value-type="float" office:value="597423936" table:style-name="ce2">
            <text:p>597 423 936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Резервы предстоящих расходов (040160000)</text:p>
          </table:table-cell>
          <table:table-cell office:value-type="string" table:style-name="ce4">
            <text:p>520</text:p>
          </table:table-cell>
          <table:table-cell office:value-type="float" office:value="120534.55" table:style-name="ce2">
            <text:p>120 534,55</text:p>
          </table:table-cell>
          <table:table-cell office:value-type="float" office:value="6884943.2800000003" table:style-name="ce2">
            <text:p>6 884 943,28</text:p>
          </table:table-cell>
          <table:table-cell office:value-type="float" office:value="465855.78" table:style-name="ce2">
            <text:p>465 855,78</text:p>
          </table:table-cell>
          <table:table-cell office:value-type="float" office:value="7471333.6100000003" table:style-name="ce2">
            <text:p>7 471 333,61</text:p>
          </table:table-cell>
          <table:table-cell office:value-type="float" office:value="0" table:style-name="ce2">
            <text:p>0,00</text:p>
          </table:table-cell>
          <table:table-cell office:value-type="float" office:value="8415217" table:style-name="ce2">
            <text:p>8 415 217,00</text:p>
          </table:table-cell>
          <table:table-cell office:value-type="float" office:value="0" table:style-name="ce2">
            <text:p>0,00</text:p>
          </table:table-cell>
          <table:table-cell office:value-type="float" office:value="8415217" table:style-name="ce2">
            <text:p>8 415 217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Итого по разделу III (стр.400 + стр.410 + стр.420 + стр.430 + стр.470 + стр.480 + стр.510 + стр.520)</text:p>
          </table:table-cell>
          <table:table-cell office:value-type="string" table:style-name="ce4">
            <text:p>550</text:p>
          </table:table-cell>
          <table:table-cell office:value-type="float" office:value="39972538.5" table:style-name="ce2">
            <text:p>39 972 538,50</text:p>
          </table:table-cell>
          <table:table-cell office:value-type="float" office:value="839418032.16999996" table:style-name="ce2">
            <text:p>839 418 032,17</text:p>
          </table:table-cell>
          <table:table-cell office:value-type="float" office:value="1963006.29" table:style-name="ce2">
            <text:p>1 963 006,29</text:p>
          </table:table-cell>
          <table:table-cell office:value-type="float" office:value="881353576.96000004" table:style-name="ce2">
            <text:p>881 353 576,96</text:p>
          </table:table-cell>
          <table:table-cell office:value-type="float" office:value="34345546.079999998" table:style-name="ce2">
            <text:p>34 345 546,08</text:p>
          </table:table-cell>
          <table:table-cell office:value-type="float" office:value="799319409.57000005" table:style-name="ce2">
            <text:p>799 319 409,57</text:p>
          </table:table-cell>
          <table:table-cell office:value-type="float" office:value="2682389.14" table:style-name="ce2">
            <text:p>2 682 389,14</text:p>
          </table:table-cell>
          <table:table-cell office:value-type="float" office:value="836347344.78999996" table:style-name="ce2">
            <text:p>836 347 344,7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IV. Финансовый результат</text:p>
          </table:table-cell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6">
            <text:p>Финансовый результат экономического субъекта</text:p>
          </table:table-cell>
          <table:table-cell office:value-type="string" table:style-name="ce4">
            <text:p>570</text:p>
          </table:table-cell>
          <table:table-cell office:value-type="float" office:value="-878375.37" table:style-name="ce2">
            <text:p>-878 375,37</text:p>
          </table:table-cell>
          <table:table-cell office:value-type="float" office:value="-49562757.469999999" table:style-name="ce2">
            <text:p>-49 562 757,47</text:p>
          </table:table-cell>
          <table:table-cell office:value-type="float" office:value="7681427.5599999996" table:style-name="ce2">
            <text:p>7 681 427,56</text:p>
          </table:table-cell>
          <table:table-cell office:value-type="float" office:value="-42759705.280000001" table:style-name="ce2">
            <text:p>-42 759 705,28</text:p>
          </table:table-cell>
          <table:table-cell office:value-type="float" office:value="-383089.91999999998" table:style-name="ce2">
            <text:p>-383 089,92</text:p>
          </table:table-cell>
          <table:table-cell office:value-type="float" office:value="-45623818.880000003" table:style-name="ce2">
            <text:p>-45 623 818,88</text:p>
          </table:table-cell>
          <table:table-cell office:value-type="float" office:value="9175712.4199999999" table:style-name="ce2">
            <text:p>9 175 712,42</text:p>
          </table:table-cell>
          <table:table-cell office:value-type="float" office:value="-36831196.380000003" table:style-name="ce2">
            <text:p>-36 831 196,3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БАЛАНС (стр.550+стр.570)</text:p>
          </table:table-cell>
          <table:table-cell office:value-type="string" table:style-name="ce4">
            <text:p>700</text:p>
          </table:table-cell>
          <table:table-cell office:value-type="float" office:value="39094163.130000003" table:style-name="ce2">
            <text:p>39 094 163,13</text:p>
          </table:table-cell>
          <table:table-cell office:value-type="float" office:value="789855274.70000005" table:style-name="ce2">
            <text:p>789 855 274,70</text:p>
          </table:table-cell>
          <table:table-cell office:value-type="float" office:value="9644433.8499999996" table:style-name="ce2">
            <text:p>9 644 433,85</text:p>
          </table:table-cell>
          <table:table-cell office:value-type="float" office:value="838593871.67999995" table:style-name="ce2">
            <text:p>838 593 871,68</text:p>
          </table:table-cell>
          <table:table-cell office:value-type="float" office:value="33962456.159999996" table:style-name="ce2">
            <text:p>33 962 456,16</text:p>
          </table:table-cell>
          <table:table-cell office:value-type="float" office:value="753695590.69000006" table:style-name="ce2">
            <text:p>753 695 590,69</text:p>
          </table:table-cell>
          <table:table-cell office:value-type="float" office:value="11858101.560000001" table:style-name="ce2">
            <text:p>11 858 101,56</text:p>
          </table:table-cell>
          <table:table-cell office:value-type="float" office:value="799516148.40999997" table:style-name="ce2">
            <text:p>799 516 148,41</text:p>
          </table:table-cell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* Данные по этим строкам в валюту баланса не входят.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** Данные по этим строкам приводятся с учетом амортизации и (или) обесценения нефинансовых активов.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474" table:style-name="ro1">
          <table:table-cell table:number-columns-repeated="16384"/>
        </table:table-row>
      </table:table>
      <table:table table:name="Раздел2" table:style-name="ta2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2">
          <table:table-cell table:number-columns-repeated="12" table:style-name="ce3"/>
          <table:table-cell office:value-type="string" table:number-columns-spanned="2" table:number-rows-spanned="1" table:style-name="ce39">
            <text:p>Форма 0503730 с. 5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СПРАВКА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о наличии имущества и обязательств на забалансовых счетах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2">
            <text:p>Номер забалансового счета</text:p>
          </table:table-cell>
          <table:table-cell office:value-type="string" table:number-columns-spanned="2" table:number-rows-spanned="2" table:style-name="ce72">
            <text:p>Наименование забалансового счета, показателя</text:p>
          </table:table-cell>
          <table:covered-table-cell/>
          <table:table-cell office:value-type="string" table:number-columns-spanned="1" table:number-rows-spanned="2" table:style-name="ce52">
            <text:p>Код строки</text:p>
          </table:table-cell>
          <table:table-cell office:value-type="string" table:number-columns-spanned="5" table:number-rows-spanned="1" table:style-name="ce72">
            <text:p>На начало года</text:p>
          </table:table-cell>
          <table:covered-table-cell table:number-columns-repeated="4"/>
          <table:table-cell office:value-type="string" table:number-columns-spanned="5" table:number-rows-spanned="1" table:style-name="ce84">
            <text:p>На конец отчетного периода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деятельность с целевыми средствами</text:p>
          </table:table-cell>
          <table:covered-table-cell/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number-columns-spanned="2" table:number-rows-spanned="1" table:style-name="ce81">
            <text:p>приносящая доход деятельность</text:p>
          </table:table-cell>
          <table:covered-table-cell/>
          <table:table-cell office:value-type="string" table:style-name="ce4">
            <text:p>итого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44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44">
            <text:p>4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number-columns-spanned="2" table:number-rows-spanned="1" table:style-name="ce44">
            <text:p>10</text:p>
          </table:table-cell>
          <table:covered-table-cell/>
          <table:table-cell office:value-type="string" table:style-name="ce4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number-columns-spanned="2" table:number-rows-spanned="1" table:style-name="ce78">
            <text:p>Имущество, полученное в пользование</text:p>
          </table:table-cell>
          <table:covered-table-cell/>
          <table:table-cell office:value-type="string" table:style-name="ce4">
            <text:p>01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" table:style-name="ce2">
            <text:p>1,00</text:p>
          </table:table-cell>
          <table:table-cell office:value-type="float" office:value="38030" table:style-name="ce2">
            <text:p>38 030,00</text:p>
          </table:table-cell>
          <table:table-cell office:value-type="float" office:value="38031" table:style-name="ce2">
            <text:p>38 031,00</text:p>
          </table:table-cell>
          <table:table-cell office:value-type="float" office:value="0" table:style-name="ce2">
            <text:p>0,00</text:p>
          </table:table-cell>
          <table:table-cell office:value-type="float" office:value="1" table:style-name="ce2">
            <text:p>1,00</text:p>
          </table:table-cell>
          <table:table-cell office:value-type="float" office:value="38030" table:number-columns-spanned="2" table:number-rows-spanned="1" table:style-name="ce79">
            <text:p>38 030,00</text:p>
          </table:table-cell>
          <table:covered-table-cell/>
          <table:table-cell office:value-type="float" office:value="38031" table:style-name="ce2">
            <text:p>38 031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number-columns-spanned="2" table:number-rows-spanned="1" table:style-name="ce78">
            <text:p>Материальные ценности на хранении</text:p>
          </table:table-cell>
          <table:covered-table-cell/>
          <table:table-cell office:value-type="string" table:style-name="ce4">
            <text:p>02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03718.58" table:style-name="ce2">
            <text:p>403 718,58</text:p>
          </table:table-cell>
          <table:table-cell office:value-type="float" office:value="33461.440000000002" table:style-name="ce2">
            <text:p>33 461,44</text:p>
          </table:table-cell>
          <table:table-cell office:value-type="float" office:value="437180.02" table:style-name="ce2">
            <text:p>437 180,02</text:p>
          </table:table-cell>
          <table:table-cell office:value-type="float" office:value="0" table:style-name="ce2">
            <text:p>0,00</text:p>
          </table:table-cell>
          <table:table-cell office:value-type="float" office:value="307435.46999999997" table:style-name="ce2">
            <text:p>307 435,47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7435.46999999997" table:style-name="ce2">
            <text:p>307 435,4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number-columns-spanned="2" table:number-rows-spanned="1" table:style-name="ce78">
            <text:p>Бланки строгой отчетности</text:p>
          </table:table-cell>
          <table:covered-table-cell/>
          <table:table-cell office:value-type="string" table:style-name="ce4">
            <text:p>03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number-columns-spanned="2" table:number-rows-spanned="1" table:style-name="ce78">
            <text:p>Сомнительная задолженность, всего</text:p>
          </table:table-cell>
          <table:covered-table-cell/>
          <table:table-cell office:value-type="string" table:style-name="ce4">
            <text:p>04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.41" table:style-name="ce2">
            <text:p>0,41</text:p>
          </table:table-cell>
          <table:table-cell office:value-type="float" office:value="586571.87" table:style-name="ce2">
            <text:p>586 571,87</text:p>
          </table:table-cell>
          <table:table-cell office:value-type="float" office:value="586572.28" table:style-name="ce2">
            <text:p>586 572,28</text:p>
          </table:table-cell>
          <table:table-cell office:value-type="float" office:value="0" table:style-name="ce2">
            <text:p>0,00</text:p>
          </table:table-cell>
          <table:table-cell office:value-type="float" office:value="0.41" table:style-name="ce2">
            <text:p>0,41</text:p>
          </table:table-cell>
          <table:table-cell office:value-type="float" office:value="586571.87" table:number-columns-spanned="2" table:number-rows-spanned="1" table:style-name="ce79">
            <text:p>586 571,87</text:p>
          </table:table-cell>
          <table:covered-table-cell/>
          <table:table-cell office:value-type="float" office:value="586572.28" table:style-name="ce2">
            <text:p>586 572,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table:number-columns-spanned="2" table:number-rows-spanned="1" table:style-name="ce78"/>
          <table:covered-table-cell/>
          <table:table-cell table:style-name="ce4"/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number-columns-spanned="2" table:number-rows-spanned="1" table:style-name="ce78">
            <text:p>Материальные ценности, оплаченные по централизованному снабжению</text:p>
          </table:table-cell>
          <table:covered-table-cell/>
          <table:table-cell office:value-type="string" table:style-name="ce4">
            <text:p>05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number-columns-spanned="2" table:number-rows-spanned="1" table:style-name="ce78">
            <text:p>Задолженность учащихся и студентов за невозвращенные материальные ценности</text:p>
          </table:table-cell>
          <table:covered-table-cell/>
          <table:table-cell office:value-type="string" table:style-name="ce4">
            <text:p>06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number-columns-spanned="2" table:number-rows-spanned="1" table:style-name="ce78">
            <text:p>Награды, призы, кубки и ценные подарки, сувениры</text:p>
          </table:table-cell>
          <table:covered-table-cell/>
          <table:table-cell office:value-type="string" table:style-name="ce4">
            <text:p>07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number-columns-spanned="2" table:number-rows-spanned="1" table:style-name="ce78">
            <text:p>Путевки неоплаченные</text:p>
          </table:table-cell>
          <table:covered-table-cell/>
          <table:table-cell office:value-type="string" table:style-name="ce4">
            <text:p>08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number-columns-spanned="2" table:number-rows-spanned="1" table:style-name="ce78">
            <text:p>Запасные части к транспортным средствам, выданные взамен изношенных</text:p>
          </table:table-cell>
          <table:covered-table-cell/>
          <table:table-cell office:value-type="string" table:style-name="ce4">
            <text:p>09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78">
            <text:p>Обеспечение исполнения обязательств, всего</text:p>
          </table:table-cell>
          <table:covered-table-cell/>
          <table:table-cell office:value-type="string" table:style-name="ce4">
            <text:p>100</text:p>
          </table:table-cell>
          <table:table-cell office:value-type="float" office:value="16375.13" table:number-columns-spanned="2" table:number-rows-spanned="1" table:style-name="ce79">
            <text:p>16 375,13</text:p>
          </table:table-cell>
          <table:covered-table-cell/>
          <table:table-cell office:value-type="float" office:value="60909.42" table:style-name="ce2">
            <text:p>60 909,42</text:p>
          </table:table-cell>
          <table:table-cell office:value-type="float" office:value="0" table:style-name="ce2">
            <text:p>0,00</text:p>
          </table:table-cell>
          <table:table-cell office:value-type="float" office:value="77284.55" table:style-name="ce2">
            <text:p>77 284,55</text:p>
          </table:table-cell>
          <table:table-cell office:value-type="float" office:value="16375.13" table:style-name="ce2">
            <text:p>16 375,13</text:p>
          </table:table-cell>
          <table:table-cell office:value-type="float" office:value="60909.42" table:style-name="ce2">
            <text:p>60 909,4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7284.55" table:style-name="ce2">
            <text:p>77 284,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82">
            <text:p>в том числе:</text:p>
            <text:p>задаток</text:p>
          </table:table-cell>
          <table:covered-table-cell/>
          <table:table-cell office:value-type="string" table:style-name="ce4">
            <text:p>101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82">
            <text:p>залог</text:p>
          </table:table-cell>
          <table:covered-table-cell/>
          <table:table-cell office:value-type="string" table:style-name="ce4">
            <text:p>102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82">
            <text:p>банковская гарантия</text:p>
          </table:table-cell>
          <table:covered-table-cell/>
          <table:table-cell office:value-type="string" table:style-name="ce4">
            <text:p>103</text:p>
          </table:table-cell>
          <table:table-cell office:value-type="float" office:value="16375.13" table:number-columns-spanned="2" table:number-rows-spanned="1" table:style-name="ce79">
            <text:p>16 375,13</text:p>
          </table:table-cell>
          <table:covered-table-cell/>
          <table:table-cell office:value-type="float" office:value="60909.42" table:style-name="ce2">
            <text:p>60 909,42</text:p>
          </table:table-cell>
          <table:table-cell office:value-type="float" office:value="0" table:style-name="ce2">
            <text:p>0,00</text:p>
          </table:table-cell>
          <table:table-cell office:value-type="float" office:value="77284.55" table:style-name="ce2">
            <text:p>77 284,55</text:p>
          </table:table-cell>
          <table:table-cell office:value-type="float" office:value="16375.13" table:style-name="ce2">
            <text:p>16 375,13</text:p>
          </table:table-cell>
          <table:table-cell office:value-type="float" office:value="60909.42" table:style-name="ce2">
            <text:p>60 909,4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7284.55" table:style-name="ce2">
            <text:p>77 284,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82">
            <text:p>поручительство</text:p>
          </table:table-cell>
          <table:covered-table-cell/>
          <table:table-cell office:value-type="string" table:style-name="ce4">
            <text:p>104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number-columns-spanned="2" table:number-rows-spanned="1" table:style-name="ce82">
            <text:p>иное обеспечение</text:p>
          </table:table-cell>
          <table:covered-table-cell/>
          <table:table-cell office:value-type="string" table:style-name="ce4">
            <text:p>105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number-columns-spanned="2" table:number-rows-spanned="1" table:style-name="ce78">
            <text:p>Спецоборудование для выполнения научно-исследовательских работ по договорам с заказчиками</text:p>
          </table:table-cell>
          <table:covered-table-cell/>
          <table:table-cell office:value-type="string" table:style-name="ce4">
            <text:p>12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5">
          <table:table-cell table:number-columns-repeated="14" table:style-name="ce24"/>
          <table:table-cell table:number-columns-repeated="16370"/>
        </table:table-row>
        <table:table-row table:style-name="ro2">
          <table:table-cell table:number-columns-repeated="12" table:style-name="ce24"/>
          <table:table-cell office:value-type="string" table:number-columns-spanned="2" table:number-rows-spanned="1" table:style-name="ce71">
            <text:p>Форма 0503730 с. 6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2">
            <text:p>Номер забалансового счета</text:p>
          </table:table-cell>
          <table:table-cell office:value-type="string" table:number-columns-spanned="2" table:number-rows-spanned="2" table:style-name="ce83">
            <text:p>Наименование забалансового счета, показателя</text:p>
          </table:table-cell>
          <table:covered-table-cell/>
          <table:table-cell office:value-type="string" table:number-columns-spanned="1" table:number-rows-spanned="2" table:style-name="ce52">
            <text:p>Код строки</text:p>
          </table:table-cell>
          <table:table-cell office:value-type="string" table:number-columns-spanned="5" table:number-rows-spanned="1" table:style-name="ce72">
            <text:p>На начало года</text:p>
          </table:table-cell>
          <table:covered-table-cell table:number-columns-repeated="4"/>
          <table:table-cell office:value-type="string" table:number-columns-spanned="5" table:number-rows-spanned="1" table:style-name="ce80">
            <text:p>На конец отчетного периода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деятельность с целевыми средствами</text:p>
          </table:table-cell>
          <table:covered-table-cell/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number-columns-spanned="2" table:number-rows-spanned="1" table:style-name="ce81">
            <text:p>приносящая доход деятельность</text:p>
          </table:table-cell>
          <table:covered-table-cell/>
          <table:table-cell office:value-type="string" table:style-name="ce4">
            <text:p>итого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81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44">
            <text:p>4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number-columns-spanned="2" table:number-rows-spanned="1" table:style-name="ce44">
            <text:p>10</text:p>
          </table:table-cell>
          <table:covered-table-cell/>
          <table:table-cell office:value-type="string" table:style-name="ce4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number-columns-spanned="2" table:number-rows-spanned="1" table:style-name="ce78">
            <text:p>Экспериментальные устройства</text:p>
          </table:table-cell>
          <table:covered-table-cell/>
          <table:table-cell office:value-type="string" table:style-name="ce4">
            <text:p>13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7">
          <table:table-cell office:value-type="string" table:style-name="ce4">
            <text:p>15</text:p>
          </table:table-cell>
          <table:table-cell office:value-type="string" table:number-columns-spanned="2" table:number-rows-spanned="1" table:style-name="ce78">
            <text:p>Расчетные документы, не оплаченные в срок из-за отсутствия средств на счете государственного (мунципального) учреждения</text:p>
          </table:table-cell>
          <table:covered-table-cell/>
          <table:table-cell office:value-type="string" table:style-name="ce4">
            <text:p>15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7">
          <table:table-cell office:value-type="string" table:style-name="ce4">
            <text:p>16</text:p>
          </table:table-cell>
          <table:table-cell office:value-type="string" table:number-columns-spanned="2" table:number-rows-spanned="1" table:style-name="ce78">
            <text:p>Переплата пенсий и пособий вследствие неправильного применения законодательства о пенсиях и пособиях, счетных ошибок</text:p>
          </table:table-cell>
          <table:covered-table-cell/>
          <table:table-cell office:value-type="string" table:style-name="ce4">
            <text:p>16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number-columns-spanned="2" table:number-rows-spanned="1" table:style-name="ce78">
            <text:p>Поступления денежных средств, всего</text:p>
          </table:table-cell>
          <table:covered-table-cell/>
          <table:table-cell office:value-type="string" table:style-name="ce4">
            <text:p>17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153358.350000001" table:style-name="ce2">
            <text:p>24 153 358,35</text:p>
          </table:table-cell>
          <table:table-cell office:value-type="float" office:value="210363046.33000001" table:style-name="ce2">
            <text:p>210 363 046,33</text:p>
          </table:table-cell>
          <table:table-cell office:value-type="float" office:value="13360813.16" table:number-columns-spanned="2" table:number-rows-spanned="1" table:style-name="ce79">
            <text:p>13 360 813,16</text:p>
          </table:table-cell>
          <table:covered-table-cell/>
          <table:table-cell office:value-type="float" office:value="247877217.84" table:style-name="ce2">
            <text:p>247 877 217,8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number-columns-spanned="2" table:number-rows-spanned="1" table:style-name="ce82">
            <text:p>в том числе:</text:p>
            <text:p>доходы</text:p>
          </table:table-cell>
          <table:covered-table-cell/>
          <table:table-cell office:value-type="string" table:style-name="ce4">
            <text:p>171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153358.350000001" table:style-name="ce2">
            <text:p>24 153 358,35</text:p>
          </table:table-cell>
          <table:table-cell office:value-type="float" office:value="210356715.75" table:style-name="ce2">
            <text:p>210 356 715,75</text:p>
          </table:table-cell>
          <table:table-cell office:value-type="float" office:value="13360813.16" table:number-columns-spanned="2" table:number-rows-spanned="1" table:style-name="ce79">
            <text:p>13 360 813,16</text:p>
          </table:table-cell>
          <table:covered-table-cell/>
          <table:table-cell office:value-type="float" office:value="247870887.25999999" table:style-name="ce2">
            <text:p>247 870 887,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number-columns-spanned="2" table:number-rows-spanned="1" table:style-name="ce82">
            <text:p>расходы</text:p>
          </table:table-cell>
          <table:covered-table-cell/>
          <table:table-cell office:value-type="string" table:style-name="ce4">
            <text:p>17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30.58" table:style-name="ce2">
            <text:p>6 330,58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330.58" table:style-name="ce2">
            <text:p>6 330,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number-columns-spanned="2" table:number-rows-spanned="1" table:style-name="ce82">
            <text:p>источники финансирования дефицита</text:p>
          </table:table-cell>
          <table:covered-table-cell/>
          <table:table-cell office:value-type="string" table:style-name="ce4">
            <text:p>173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number-columns-spanned="2" table:number-rows-spanned="1" table:style-name="ce78">
            <text:p>Выбытия денежных средств, всего</text:p>
          </table:table-cell>
          <table:covered-table-cell/>
          <table:table-cell office:value-type="string" table:style-name="ce4">
            <text:p>18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851812.32" table:style-name="ce2">
            <text:p>24 851 812,32</text:p>
          </table:table-cell>
          <table:table-cell office:value-type="float" office:value="209302102.75999999" table:style-name="ce2">
            <text:p>209 302 102,76</text:p>
          </table:table-cell>
          <table:table-cell office:value-type="float" office:value="16123011.35" table:number-columns-spanned="2" table:number-rows-spanned="1" table:style-name="ce79">
            <text:p>16 123 011,35</text:p>
          </table:table-cell>
          <table:covered-table-cell/>
          <table:table-cell office:value-type="float" office:value="250276926.43000001" table:style-name="ce2">
            <text:p>250 276 926,4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number-columns-spanned="2" table:number-rows-spanned="1" table:style-name="ce82">
            <text:p>в том числе:</text:p>
            <text:p>доходы</text:p>
          </table:table-cell>
          <table:covered-table-cell/>
          <table:table-cell office:value-type="string" table:style-name="ce4">
            <text:p>181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46407" table:style-name="ce2">
            <text:p>846 40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46407" table:style-name="ce2">
            <text:p>846 407,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number-columns-spanned="2" table:number-rows-spanned="1" table:style-name="ce82">
            <text:p>расходы</text:p>
          </table:table-cell>
          <table:covered-table-cell/>
          <table:table-cell office:value-type="string" table:style-name="ce4">
            <text:p>182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005405.32" table:style-name="ce2">
            <text:p>24 005 405,32</text:p>
          </table:table-cell>
          <table:table-cell office:value-type="float" office:value="209302102.75999999" table:style-name="ce2">
            <text:p>209 302 102,76</text:p>
          </table:table-cell>
          <table:table-cell office:value-type="float" office:value="16123011.35" table:number-columns-spanned="2" table:number-rows-spanned="1" table:style-name="ce79">
            <text:p>16 123 011,35</text:p>
          </table:table-cell>
          <table:covered-table-cell/>
          <table:table-cell office:value-type="float" office:value="249430519.43000001" table:style-name="ce2">
            <text:p>249 430 519,4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number-columns-spanned="2" table:number-rows-spanned="1" table:style-name="ce82">
            <text:p>источники финансирования дефицита</text:p>
          </table:table-cell>
          <table:covered-table-cell/>
          <table:table-cell office:value-type="string" table:style-name="ce4">
            <text:p>183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number-columns-spanned="2" table:number-rows-spanned="1" table:style-name="ce78">
            <text:p>Задолженность, не востребованная кредиторами, всего</text:p>
          </table:table-cell>
          <table:covered-table-cell/>
          <table:table-cell office:value-type="string" table:style-name="ce4">
            <text:p>200</text:p>
          </table:table-cell>
          <table:table-cell office:value-type="float" office:value="2164.14" table:number-columns-spanned="2" table:number-rows-spanned="1" table:style-name="ce79">
            <text:p>2 164,14</text:p>
          </table:table-cell>
          <table:covered-table-cell/>
          <table:table-cell office:value-type="float" office:value="19143.189999999999" table:style-name="ce2">
            <text:p>19 143,19</text:p>
          </table:table-cell>
          <table:table-cell office:value-type="float" office:value="127929.96" table:style-name="ce2">
            <text:p>127 929,96</text:p>
          </table:table-cell>
          <table:table-cell office:value-type="float" office:value="149237.29" table:style-name="ce2">
            <text:p>149 237,29</text:p>
          </table:table-cell>
          <table:table-cell office:value-type="float" office:value="2164.14" table:style-name="ce2">
            <text:p>2 164,14</text:p>
          </table:table-cell>
          <table:table-cell office:value-type="float" office:value="19143.189999999999" table:style-name="ce2">
            <text:p>19 143,19</text:p>
          </table:table-cell>
          <table:table-cell office:value-type="float" office:value="127929.96" table:number-columns-spanned="2" table:number-rows-spanned="1" table:style-name="ce79">
            <text:p>127 929,96</text:p>
          </table:table-cell>
          <table:covered-table-cell/>
          <table:table-cell office:value-type="float" office:value="149237.29" table:style-name="ce2">
            <text:p>149 237,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</text:p>
          </table:table-cell>
          <table:table-cell table:number-columns-spanned="2" table:number-rows-spanned="1" table:style-name="ce78"/>
          <table:covered-table-cell/>
          <table:table-cell table:style-name="ce4"/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number-columns-spanned="2" table:number-rows-spanned="1" table:style-name="ce78">
            <text:p>Основные средства в эксплуатации</text:p>
          </table:table-cell>
          <table:covered-table-cell/>
          <table:table-cell office:value-type="string" table:style-name="ce4">
            <text:p>21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579574.07" table:style-name="ce2">
            <text:p>11 579 574,07</text:p>
          </table:table-cell>
          <table:table-cell office:value-type="float" office:value="2647545.42" table:style-name="ce2">
            <text:p>2 647 545,42</text:p>
          </table:table-cell>
          <table:table-cell office:value-type="float" office:value="14227119.49" table:style-name="ce2">
            <text:p>14 227 119,49</text:p>
          </table:table-cell>
          <table:table-cell office:value-type="float" office:value="0" table:style-name="ce2">
            <text:p>0,00</text:p>
          </table:table-cell>
          <table:table-cell office:value-type="float" office:value="11855639.75" table:style-name="ce2">
            <text:p>11 855 639,75</text:p>
          </table:table-cell>
          <table:table-cell office:value-type="float" office:value="2523694.96" table:number-columns-spanned="2" table:number-rows-spanned="1" table:style-name="ce79">
            <text:p>2 523 694,96</text:p>
          </table:table-cell>
          <table:covered-table-cell/>
          <table:table-cell office:value-type="float" office:value="14379334.710000001" table:style-name="ce2">
            <text:p>14 379 334,7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number-columns-spanned="2" table:number-rows-spanned="1" table:style-name="ce78">
            <text:p>Материальные ценности, полученные по централизованному снабжению</text:p>
          </table:table-cell>
          <table:covered-table-cell/>
          <table:table-cell office:value-type="string" table:style-name="ce4">
            <text:p>22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number-columns-spanned="2" table:number-rows-spanned="1" table:style-name="ce78">
            <text:p>Периодические издания для пользования</text:p>
          </table:table-cell>
          <table:covered-table-cell/>
          <table:table-cell office:value-type="string" table:style-name="ce4">
            <text:p>23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931.4" table:style-name="ce2">
            <text:p>9 931,40</text:p>
          </table:table-cell>
          <table:table-cell office:value-type="float" office:value="0" table:style-name="ce2">
            <text:p>0,00</text:p>
          </table:table-cell>
          <table:table-cell office:value-type="float" office:value="9931.4" table:style-name="ce2">
            <text:p>9 931,40</text:p>
          </table:table-cell>
          <table:table-cell office:value-type="float" office:value="0" table:style-name="ce2">
            <text:p>0,00</text:p>
          </table:table-cell>
          <table:table-cell office:value-type="float" office:value="9931.4" table:style-name="ce2">
            <text:p>9 931,4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931.4" table:style-name="ce2">
            <text:p>9 931,4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number-columns-spanned="2" table:number-rows-spanned="1" table:style-name="ce78">
            <text:p>Нефинансовые активы, переданные в доверительное управление</text:p>
          </table:table-cell>
          <table:covered-table-cell/>
          <table:table-cell office:value-type="string" table:style-name="ce4">
            <text:p>24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number-columns-spanned="2" table:number-rows-spanned="1" table:style-name="ce78">
            <text:p>Имущество, переданное в возмездное пользование (аренду)</text:p>
          </table:table-cell>
          <table:covered-table-cell/>
          <table:table-cell office:value-type="string" table:style-name="ce4">
            <text:p>25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number-columns-spanned="2" table:number-rows-spanned="1" table:style-name="ce78">
            <text:p>Имущество, переданное в безвозмездное пользование</text:p>
          </table:table-cell>
          <table:covered-table-cell/>
          <table:table-cell office:value-type="string" table:style-name="ce4">
            <text:p>26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648061" table:style-name="ce2">
            <text:p>10 648 061,00</text:p>
          </table:table-cell>
          <table:table-cell office:value-type="float" office:value="838974.62" table:style-name="ce2">
            <text:p>838 974,62</text:p>
          </table:table-cell>
          <table:table-cell office:value-type="float" office:value="11487035.619999999" table:style-name="ce2">
            <text:p>11 487 035,62</text:p>
          </table:table-cell>
          <table:table-cell office:value-type="float" office:value="0" table:style-name="ce2">
            <text:p>0,00</text:p>
          </table:table-cell>
          <table:table-cell office:value-type="float" office:value="10651013.32" table:style-name="ce2">
            <text:p>10 651 013,32</text:p>
          </table:table-cell>
          <table:table-cell office:value-type="float" office:value="805574.62" table:number-columns-spanned="2" table:number-rows-spanned="1" table:style-name="ce79">
            <text:p>805 574,62</text:p>
          </table:table-cell>
          <table:covered-table-cell/>
          <table:table-cell office:value-type="float" office:value="11456587.939999999" table:style-name="ce2">
            <text:p>11 456 587,94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27</text:p>
          </table:table-cell>
          <table:table-cell office:value-type="string" table:number-columns-spanned="2" table:number-rows-spanned="1" table:style-name="ce78">
            <text:p>Материальные ценности, выданные в личное пользование работникам (сотрудникам)</text:p>
          </table:table-cell>
          <table:covered-table-cell/>
          <table:table-cell office:value-type="string" table:style-name="ce4">
            <text:p>27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5">
          <table:table-cell table:number-columns-repeated="14" table:style-name="ce24"/>
          <table:table-cell table:number-columns-repeated="16370"/>
        </table:table-row>
        <table:table-row table:style-name="ro2">
          <table:table-cell table:number-columns-repeated="12" table:style-name="ce24"/>
          <table:table-cell office:value-type="string" table:number-columns-spanned="2" table:number-rows-spanned="1" table:style-name="ce71">
            <text:p>Форма 0503730 с. 7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2">
            <text:p>Номер забалансового счета</text:p>
          </table:table-cell>
          <table:table-cell office:value-type="string" table:number-columns-spanned="2" table:number-rows-spanned="2" table:style-name="ce72">
            <text:p>Наименование забалансового счета, показателя</text:p>
          </table:table-cell>
          <table:covered-table-cell/>
          <table:table-cell office:value-type="string" table:number-columns-spanned="1" table:number-rows-spanned="2" table:style-name="ce52">
            <text:p>Код строки</text:p>
          </table:table-cell>
          <table:table-cell office:value-type="string" table:number-columns-spanned="5" table:number-rows-spanned="1" table:style-name="ce72">
            <text:p>На начало года</text:p>
          </table:table-cell>
          <table:covered-table-cell table:number-columns-repeated="4"/>
          <table:table-cell office:value-type="string" table:number-columns-spanned="5" table:number-rows-spanned="1" table:style-name="ce80">
            <text:p>На конец отчетного периода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деятельность с целевыми средствами</text:p>
          </table:table-cell>
          <table:covered-table-cell/>
          <table:table-cell office:value-type="string" table:style-name="ce4">
            <text:p>деятельность по государственному заданию</text:p>
          </table:table-cell>
          <table:table-cell office:value-type="string" table:style-name="ce4">
            <text:p>приносящая доход деятельность</text:p>
          </table:table-cell>
          <table:table-cell office:value-type="string" table:style-name="ce4">
            <text:p>итого</text:p>
          </table:table-cell>
          <table:table-cell office:value-type="string" table:style-name="ce4">
            <text:p>деятельность с целевыми средствами</text:p>
          </table:table-cell>
          <table:table-cell office:value-type="string" table:style-name="ce4">
            <text:p>деятельность по государственному заданию</text:p>
          </table:table-cell>
          <table:table-cell office:value-type="string" table:number-columns-spanned="2" table:number-rows-spanned="1" table:style-name="ce81">
            <text:p>приносящая доход деятельность</text:p>
          </table:table-cell>
          <table:covered-table-cell/>
          <table:table-cell office:value-type="string" table:style-name="ce4">
            <text:p>итого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44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44">
            <text:p>4</text:p>
          </table:table-cell>
          <table:covered-table-cell/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number-columns-spanned="2" table:number-rows-spanned="1" table:style-name="ce44">
            <text:p>10</text:p>
          </table:table-cell>
          <table:covered-table-cell/>
          <table:table-cell office:value-type="string" table:style-name="ce4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number-columns-spanned="2" table:number-rows-spanned="1" table:style-name="ce78">
            <text:p>Расчеты по исполнению денежных обязательств через третьих лиц</text:p>
          </table:table-cell>
          <table:covered-table-cell/>
          <table:table-cell office:value-type="string" table:style-name="ce4">
            <text:p>29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number-columns-spanned="2" table:number-rows-spanned="1" table:style-name="ce78">
            <text:p>Акции по номинальной стоимости</text:p>
          </table:table-cell>
          <table:covered-table-cell/>
          <table:table-cell office:value-type="string" table:style-name="ce4">
            <text:p>30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6">
          <table:table-cell office:value-type="string" table:style-name="ce4">
            <text:p>38</text:p>
          </table:table-cell>
          <table:table-cell office:value-type="string" table:number-columns-spanned="2" table:number-rows-spanned="1" table:style-name="ce78">
            <text:p>Сметная стоимость создания (реконструкции) объекта концессии</text:p>
          </table:table-cell>
          <table:covered-table-cell/>
          <table:table-cell office:value-type="string" table:style-name="ce4">
            <text:p>31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6">
          <table:table-cell office:value-type="string" table:style-name="ce4">
            <text:p>39</text:p>
          </table:table-cell>
          <table:table-cell office:value-type="string" table:number-columns-spanned="2" table:number-rows-spanned="1" table:style-name="ce78">
            <text:p>Доходы от инвестиций на создание и (или) реконструкцию объекта концессии</text:p>
          </table:table-cell>
          <table:covered-table-cell/>
          <table:table-cell office:value-type="string" table:style-name="ce4">
            <text:p>32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number-columns-spanned="2" table:number-rows-spanned="1" table:style-name="ce78">
            <text:p>Финансовые активы в управляющих компаниях</text:p>
          </table:table-cell>
          <table:covered-table-cell/>
          <table:table-cell office:value-type="string" table:style-name="ce4">
            <text:p>33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number-columns-spanned="2" table:number-rows-spanned="1" table:style-name="ce78">
            <text:p>Доходы и расходы по долгосрочным договорам строительного подряда</text:p>
          </table:table-cell>
          <table:covered-table-cell/>
          <table:table-cell office:value-type="string" table:style-name="ce4">
            <text:p>35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number-columns-spanned="2" table:number-rows-spanned="1" table:style-name="ce78">
            <text:p>Непризнанный результат объекта инвестирования</text:p>
          </table:table-cell>
          <table:covered-table-cell/>
          <table:table-cell office:value-type="string" table:style-name="ce4">
            <text:p>360</text:p>
          </table:table-cell>
          <table:table-cell table:number-columns-spanned="2" table:number-rows-spanned="1" table:style-name="ce79"/>
          <table:covered-table-cell/>
          <table:table-cell table:number-columns-repeated="5" table:style-name="ce2"/>
          <table:table-cell table:number-columns-spanned="2" table:number-rows-spanned="1" table:style-name="ce79"/>
          <table:covered-table-cell/>
          <table:table-cell table:style-name="ce2"/>
          <table:table-cell table:number-columns-repeated="16370"/>
        </table:table-row>
        <table:table-row table:style-name="ro1">
          <table:table-cell table:number-columns-repeated="14" table:style-name="ce24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66">
            <text:p>директор</text:p>
          </table:table-cell>
          <table:covered-table-cell/>
          <table:table-cell table:number-columns-repeated="4"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0">
            <text:p>Е.Б. Толстикова</text:p>
          </table:table-cell>
          <table:covered-table-cell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8">
          <table:covered-table-cell/>
          <table:covered-table-cell/>
          <table:table-cell table:style-name="ce7"/>
          <table:table-cell table:number-columns-repeated="3"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1">
            <text:p>(расшифровка подписи)</text:p>
          </table:table-cell>
          <table:covered-table-cell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ДОКУМЕНТ ПОДПИСАН ЭЛЕКТРОННОЙ ПОДПИСЬЮ</text:p>
          </table:table-cell>
          <table:covered-table-cell table:number-columns-repeated="3"/>
          <table:table-cell table:number-columns-repeated="2" table:style-name="ce7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7">
            <text:p>Сертификат: 07EDEF449830CC1E9422480B0C502725</text:p>
            <text:p>Владелец: Толстикова Елена Борисовна</text:p>
            <text:p>Действителен с 07.10.2025 по 31.12.2026</text:p>
          </table:table-cell>
          <table:covered-table-cell table:number-columns-repeated="3"/>
          <table:table-cell table:number-columns-repeated="2" table:style-name="ce7"/>
          <table:table-cell table:number-columns-repeated="5" table:style-name="ce3"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repeated="3" table:style-name="ce7"/>
          <table:table-cell table:number-columns-repeated="4" table:style-name="ce3"/>
          <table:table-cell table:number-columns-repeated="2" table:style-name="ce7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9">
            <text:p>Главный бухгалтер</text:p>
          </table:table-cell>
          <table:covered-table-cell/>
          <table:table-cell table:style-name="ce3"/>
          <table:table-cell table:style-name="ce7"/>
          <table:table-cell table:number-columns-repeated="2"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0">
            <text:p>undefined</text:p>
          </table:table-cell>
          <table:covered-table-cell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8">
          <table:covered-table-cell/>
          <table:covered-table-cell/>
          <table:table-cell table:number-columns-repeated="2" table:style-name="ce7"/>
          <table:table-cell table:number-columns-repeated="2"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1">
            <text:p>(расшифровка подписи)</text:p>
          </table:table-cell>
          <table:covered-table-cell/>
          <table:table-cell table:style-name="ce7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4" table:style-name="ce25"/>
          <table:table-cell table:number-columns-repeated="2" table:style-name="ce7"/>
          <table:table-cell table:number-columns-repeated="8" table:style-name="ce3"/>
          <table:table-cell table:number-columns-repeated="16370"/>
        </table:table-row>
        <table:table-row table:style-name="ro8">
          <table:table-cell table:number-columns-repeated="4" table:style-name="ce25"/>
          <table:table-cell table:number-columns-repeated="2" table:style-name="ce7"/>
          <table:table-cell table:number-columns-repeated="8" table:style-name="ce3"/>
          <table:table-cell table:number-columns-repeated="16370"/>
        </table:table-row>
        <table:table-row table:style-name="ro1">
          <table:table-cell table:number-columns-repeated="3" table:style-name="ce3"/>
          <table:table-cell table:number-columns-repeated="3" table:style-name="ce7"/>
          <table:table-cell table:number-columns-repeated="8" table:style-name="ce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Централизованная бухгалтерия</text:p>
          </table:table-cell>
          <table:covered-table-cell/>
          <table:table-cell table:style-name="ce3"/>
          <table:table-cell office:value-type="string" table:number-columns-spanned="11" table:number-rows-spanned="1" table:style-name="ce29">
            <text:p>МУНИЦИПАЛЬНОЕ КАЗЕННОЕ УЧРЕЖДЕНИЕ ЦЕНТР ОБЕСПЕЧЕНИЯ ФУНКЦИОНИРОВАНИЯ ОБРАЗОВАТЕЛЬНЫХ УЧРЕЖДЕНИЙ ФРУНЗЕНСКОГО И КРАСНОПЕРЕКОПСКОГО РАЙОНОВ; 1027600982782; 7607019598; 760401001; 150030, ЯРОСЛАВСКАЯ ОБЛ, Г ЯРОСЛАВЛЬ, ПР-КТ МОСКОВСКИЙ, 107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table:number-columns-repeated="3" table:style-name="ce3"/>
          <table:table-cell office:value-type="string" table:number-columns-spanned="11" table:number-rows-spanned="1" table:style-name="ce69">
            <text:p>(наименование, ОГРН, ИНН, КПП, местонахождение)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table:number-columns-repeated="3" table:style-name="ce3"/>
          <table:table-cell table:number-columns-repeated="11" table:style-name="ce26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9">
            <text:p>Руководитель (уполномоченное лицо)<text:s/></text:p>
          </table:table-cell>
          <table:covered-table-cell/>
          <table:table-cell table:style-name="ce3"/>
          <table:table-cell office:value-type="string" table:number-columns-spanned="2" table:number-rows-spanned="1" table:style-name="ce60">
            <text:p>ДИРЕКТОР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0">
            <text:p>undefined</text:p>
          </table:table-cell>
          <table:covered-table-cell/>
          <table:table-cell table:number-columns-repeated="3" table:style-name="ce26"/>
          <table:table-cell table:number-columns-repeated="16370"/>
        </table:table-row>
        <table:table-row table:style-name="ro2">
          <table:covered-table-cell/>
          <table:covered-table-cell/>
          <table:table-cell table:style-name="ce7"/>
          <table:table-cell office:value-type="string" table:number-columns-spanned="2" table:number-rows-spanned="1" table:style-name="ce61">
            <text:p>(должность)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1">
            <text:p>(расшифровка подписи)</text:p>
          </table:table-cell>
          <table:covered-table-cell/>
          <table:table-cell table:number-columns-repeated="3" table:style-name="ce26"/>
          <table:table-cell table:number-columns-repeated="16370"/>
        </table:table-row>
        <table:table-row table:style-name="ro2">
          <table:table-cell table:number-columns-repeated="3" table:style-name="ce3"/>
          <table:table-cell table:number-columns-repeated="11" table:style-name="ce26"/>
          <table:table-cell table:number-columns-repeated="16370"/>
        </table:table-row>
        <table:table-row table:style-name="ro1">
          <table:table-cell table:number-columns-repeated="8" table:style-name="ce3"/>
          <table:table-cell table:style-name="ce7"/>
          <table:table-cell table:number-columns-repeated="5" table:style-name="ce3"/>
          <table:table-cell table:number-columns-repeated="16370"/>
        </table:table-row>
        <table:table-row table:style-name="ro9" table:visibility="collapse">
          <table:table-cell table:number-columns-repeated="2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3" table:style-name="ce25"/>
          <table:table-cell table:number-columns-repeated="2" table:style-name="ce3"/>
          <table:table-cell table:number-columns-repeated="16370"/>
        </table:table-row>
        <table:table-row table:style-name="ro9" table:visibility="collapse">
          <table:table-cell table:number-columns-repeated="5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3" table:style-name="ce25"/>
          <table:table-cell table:number-columns-repeated="2" table:style-name="ce3"/>
          <table:table-cell table:number-columns-repeated="16370"/>
        </table:table-row>
        <table:table-row table:number-rows-repeated="2" table:style-name="ro9" table:visibility="collapse">
          <table:table-cell table:number-columns-repeated="6" table:style-name="ce25"/>
          <table:table-cell table:number-columns-repeated="4" table:style-name="ce3"/>
          <table:table-cell table:number-columns-repeated="2" table:style-name="ce25"/>
          <table:table-cell table:number-columns-repeated="2" table:style-name="ce3"/>
          <table:table-cell table:number-columns-repeated="16370"/>
        </table:table-row>
        <table:table-row table:style-name="ro9" table:visibility="collapse">
          <table:table-cell table:number-columns-repeated="3" table:style-name="ce3"/>
          <table:table-cell table:number-columns-repeated="3" table:style-name="ce25"/>
          <table:table-cell table:number-columns-repeated="4" table:style-name="ce3"/>
          <table:table-cell table:number-columns-repeated="2" table:style-name="ce25"/>
          <table:table-cell table:number-columns-repeated="2" table:style-name="ce3"/>
          <table:table-cell table:number-columns-repeated="16370"/>
        </table:table-row>
        <table:table-row table:style-name="ro9" table:visibility="collapse">
          <table:table-cell table:number-columns-repeated="2" table:style-name="ce25"/>
          <table:table-cell table:style-name="ce3"/>
          <table:table-cell table:style-name="ce25"/>
          <table:table-cell table:number-columns-repeated="2" table:style-name="ce3"/>
          <table:table-cell table:number-columns-repeated="2" table:style-name="ce25"/>
          <table:table-cell table:style-name="ce3"/>
          <table:table-cell table:number-columns-repeated="3" table:style-name="ce25"/>
          <table:table-cell table:number-columns-repeated="2" table:style-name="ce3"/>
          <table:table-cell table:number-columns-repeated="16370"/>
        </table:table-row>
        <table:table-row table:style-name="ro9" table:visibility="collapse">
          <table:table-cell table:number-columns-repeated="4" table:style-name="ce25"/>
          <table:table-cell table:number-columns-repeated="2" table:style-name="ce3"/>
          <table:table-cell table:number-columns-repeated="2" table:style-name="ce25"/>
          <table:table-cell table:style-name="ce3"/>
          <table:table-cell table:number-columns-repeated="3" table:style-name="ce25"/>
          <table:table-cell table:number-columns-repeated="2" table:style-name="ce3"/>
          <table:table-cell table:number-columns-repeated="16370"/>
        </table:table-row>
        <table:table-row table:number-rows-repeated="2" table:style-name="ro9" table:visibility="collapse">
          <table:table-cell table:number-columns-repeated="6" table:style-name="ce25"/>
          <table:table-cell table:number-columns-repeated="5" table:style-name="ce3"/>
          <table:table-cell table:style-name="ce25"/>
          <table:table-cell table:number-columns-repeated="2" table:style-name="ce3"/>
          <table:table-cell table:number-columns-repeated="16370"/>
        </table:table-row>
        <table:table-row table:style-name="ro9" table:visibility="collapse">
          <table:table-cell table:number-columns-repeated="3" table:style-name="ce3"/>
          <table:table-cell table:number-columns-repeated="3" table:style-name="ce25"/>
          <table:table-cell table:number-columns-repeated="4" table:style-name="ce3"/>
          <table:table-cell table:number-columns-repeated="2" table:style-name="ce25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66">
            <text:p>Исполнитель</text:p>
          </table:table-cell>
          <table:covered-table-cell/>
          <table:table-cell table:style-name="ce3"/>
          <table:table-cell office:value-type="string" table:number-columns-spanned="2" table:number-rows-spanned="1" table:style-name="ce60">
            <text:p>Главный бухгалтер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0">
            <text:p>М.А. Кузнецова</text:p>
          </table:table-cell>
          <table:covered-table-cell/>
          <table:table-cell table:style-name="ce7"/>
          <table:table-cell office:value-type="string" table:number-columns-spanned="2" table:number-rows-spanned="1" table:style-name="ce75">
            <text:p>8-4852-441857, yarsch012@yandex.ru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table-cell table:style-name="ce7"/>
          <table:table-cell office:value-type="string" table:number-columns-spanned="2" table:number-rows-spanned="1" table:style-name="ce61">
            <text:p>(должность)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1">
            <text:p>(расшифровка подписи)</text:p>
          </table:table-cell>
          <table:covered-table-cell/>
          <table:table-cell table:style-name="ce7"/>
          <table:table-cell office:value-type="string" table:number-columns-spanned="2" table:number-rows-spanned="1" table:style-name="ce69">
            <text:p>(телефон, e-mail)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76">
            <text:p>ДОКУМЕНТ ПОДПИСАН ЭЛЕКТРОННОЙ ПОДПИСЬЮ</text:p>
          </table:table-cell>
          <table:covered-table-cell table:number-columns-repeated="3"/>
          <table:table-cell table:number-columns-repeated="2" table:style-name="ce7"/>
          <table:table-cell table:number-columns-repeated="8" table:style-name="ce3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77">
            <text:p>Сертификат: 00BAD0F4057716E06ECE36B30EE9153DCF</text:p>
            <text:p>Владелец: Кузнецова Марина Алексеевна</text:p>
            <text:p>Действителен с 08.12.2025 по 03.03.2027</text:p>
          </table:table-cell>
          <table:covered-table-cell table:number-columns-repeated="3"/>
          <table:table-cell table:number-columns-repeated="2" table:style-name="ce7"/>
          <table:table-cell table:number-columns-repeated="8" table:style-name="ce3"/>
          <table:table-cell table:number-columns-repeated="16370"/>
        </table:table-row>
        <table:table-row table:style-name="ro8">
          <table:table-cell table:number-columns-repeated="4" table:style-name="ce27"/>
          <table:table-cell table:number-columns-repeated="2" table:style-name="ce7"/>
          <table:table-cell table:number-columns-repeated="8" table:style-name="ce3"/>
          <table:table-cell table:number-columns-repeated="16370"/>
        </table:table-row>
        <table:table-row table:style-name="ro9" table:visibility="collapse">
          <table:table-cell table:number-columns-repeated="2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5" table:style-name="ce25"/>
          <table:table-cell table:number-columns-repeated="16370"/>
        </table:table-row>
        <table:table-row table:style-name="ro9" table:visibility="collapse">
          <table:table-cell table:number-columns-repeated="5" table:style-name="ce25"/>
          <table:table-cell table:style-name="ce3"/>
          <table:table-cell table:number-columns-repeated="2" table:style-name="ce25"/>
          <table:table-cell table:style-name="ce3"/>
          <table:table-cell table:number-columns-repeated="5" table:style-name="ce25"/>
          <table:table-cell table:number-columns-repeated="16370"/>
        </table:table-row>
        <table:table-row table:number-rows-repeated="2" table:style-name="ro9" table:visibility="collapse">
          <table:table-cell table:number-columns-repeated="6" table:style-name="ce25"/>
          <table:table-cell table:number-columns-repeated="8" table:style-name="ce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9">
            <text:p>03 февраля 2026 г.</text:p>
          </table:table-cell>
          <table:covered-table-cell table:number-columns-repeated="2"/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,005" style:apply-style-name="N36P0"/>
      <style:map style:condition="value()&lt;=-0,005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kamenovskaya</dc:creator>
    <meta:creation-date>2026-02-26T12:06:44Z</meta:creation-date>
    <dc:date>2026-03-04T05:35:03Z</dc:date>
  </office:meta>
</office:document-meta>
</file>